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Основнойшрифтабзаца" style:family="text">
      <style:text-properties fo:color="#00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T71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T73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7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3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style:vertical-align="auto"/>
      <style:text-properties fo:hyphenate="true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T10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T113" style:parent-style-name="Основнойшрифтабзаца" style:family="text">
      <style:text-properties fo:color="#000000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Основнойшрифтабзаца" style:family="text">
      <style:text-properties fo:color="#000000" fo:font-size="12pt" style:font-size-asian="12pt" style:font-size-complex="12pt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3" style:parent-style-name="Основнойшрифтабзаца" style:family="text"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margin-left="-0.1972in">
        <style:tab-stops/>
      </style:paragraph-properties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P141" style:parent-style-name="Standard" style:family="paragraph">
      <style:text-properties fo:color="#000000" fo:font-size="12pt" style:font-size-asian="12pt" style:font-size-complex="12pt"/>
    </style:style>
    <style:style style:name="P142" style:parent-style-name="Standard" style:family="paragraph"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margin-left="-0.1972in">
        <style:tab-stops/>
      </style:paragraph-properties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P150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Деловой 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<text:span text:style-name="T18">38.03.01</text:span></text:p>
          </table:table-cell>
          <table:table-cell table:style-name="TableCell19">
            <text:p text:style-name="Standard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span text:style-name="T25">Мировая экономика</text:span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Standard"><text:span text:style-name="T30">6<text:s/></text:span><text:span text:style-name="T31">з.е.</text:span>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Standard"><text:span text:style-name="T36">Экзамен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Standard"><text:span text:style-name="T41">делового 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Standard"><text:span text:style-name="T47">Тема 1. Структура компании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Тема 2. Менеджмент - искусство или наука?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Тема 3. Мотивация и лидерство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Тема 4. Поиск работы и рекрутинг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Список</text:span><text:span text:style-name="T64"><text:s/>литературы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Основная литература</text:span></text:p>
            <text:p text:style-name="P69"><text:span text:style-name="T70">1. Маркова, Т. Л. International<text:s/></text:span><text:span text:style-name="T71">M</text:span><text:span text:style-name="T72">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 office:target-frame-name="_top" xlink:show="replace"><text:span text:style-name="T73">http://lib.usue.ru/resource/limit/ump/14/p482014.pdf</text:span></text:a><text:span text:style-name="T74"><text:s/>80экз.</text:span></text:p>
            <text:p text:style-name="P75"><text:span text:style-name="T76">2. Софронова, И. А. Fundamentals of management [Текст] : учебное пособие / И. А. Софронова ; М-во образования и науки Рос. Федер</text:span><text:span text:style-name="T77">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78">http://lib.usue.ru/resource/limit/ump/14/p481922.pdf</text:span></text:a></text:p>
            <text:p text:style-name="P79"><text:span text:style-name="T80">3. Economics for Everyone [Текст] : учебное пособие</text:span><text:span text:style-name="T81"><text:s/>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2">htt</text:span><text:span text:style-name="T83">p://lib.usue.ru/resource/limit/ump/16/p486192.pdf</text:span></text:a></text:p>
            <text:p text:style-name="P84"><text:span text:style-name="T85">4. Низаева, Л. Ф. Glossary of HR Terms [Текст] : учебное пособие / Л. Ф. Низаева ; М-во образования и науки Рос. Федерации, Урал. гос. экон. ун-т. - Екатеринбург : [Издательство УрГЭУ], 2014. - 143 с.<text:s/></text:span><text:a xlink:href="http://lib.usue.ru/resource/limit/ump/15/p481924.pdf" office:target-frame-name="_top" xlink:show="replace"><text:span text:style-name="T86">http://lib.usue.ru/resource/limit/ump/15/p481924.pdf</text:span></text:a></text:p>
            <text:p text:style-name="P87"><text:span text:style-name="T88">Дополнительная литература</text:span></text:p>
            <text:p text:style-name="Standard"><text:span text:style-name="T89">1. Дюканова, Н. М. Английский язык [Электронный ресурс] : учебное пособие для студентов вузов, обучающихся по на</text:span><text:span text:style-name="T90">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1">http://znanium.com/go.php?id=368907</text:span></text:a></text:p>
            <text:p text:style-name="P92"><text:span text:style-name="T93">2. Десяткова, Т. М. Английский язык: Managment To</text:span><text:span text:style-name="T94">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95">http://znanium.com/go.php?id=316556</text:span></text:a></text:p>
            <text:p text:style-name="P96"><text:span text:style-name="T97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</text:span><text:span text:style-name="T98"><text:s/>О. Н. Герасина, Ю. А. Герасина. - Москва : Дашков и К°, 2013. - 296 с.<text:s/></text:span><text:a xlink:href="http://znanium.com/go.php?id=430476" office:target-frame-name="_top" xlink:show="replace"><text:span text:style-name="T99">http://znanium.com/go.php?id=430476</text:span></text:a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Перечень информационных технологий, включая перечень лицензионного программного обеспечения и<text:s/></text:span><text:span text:style-name="T104">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Standard"><text:span text:style-name="T107">Перечень лицензионное программное обеспечение:</text:span></text:p>
            <text:p text:style-name="P108"><text:span text:style-name="T109">- Программы для ЭВМ «Лицензия на право установки и использования операционной системы о</text:span><text:span text:style-name="T110">бщего назначения AstraLinuxCommonEdition ТУ 5011-001-88328866-2008 версии 2.12. Контракт на выполнение работ для нужд УРГЭУ № 35-У/2018 от «13» июня 2018 г.</text:span></text:p>
            <text:p text:style-name="P111"><text:span text:style-name="T112">- Программы для ЭВМ «Мой Офис Стандартный. Лицензия Корпоративная на пользователя для образовательн</text:span><text:span text:style-name="T113">ых организаций, без ограничения срока действия. <text:s/>Контракт на выполнение работ для нужд УРГЭУ № 35-У/2018 от «13» июня 2018 г.</text:span></text:p>
            <text:p text:style-name="Standard"><text:span text:style-name="T114">Перечень информационных справочных систем, ресурсов информационно-телекоммуникационной сети «Интернет»:</text:span></text:p>
            <text:p text:style-name="Standard"><text:span text:style-name="T115">Общего доступа</text:span></text:p>
            <text:p text:style-name="Standard"><text:span text:style-name="T116">-<text:s/></text:span><text:span text:style-name="T117">Справочная правовая система ГАРАНТ</text:span></text:p>
            <text:p text:style-name="Standard"><text:span text:style-name="T118">- Справочная правовая система Консультант плюс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Standard"><text:span text:style-name="T121">Перечень онлайн курсов</text:span>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3">
            <text:p text:style-name="P124"><text:span text:style-name="T125">В данной дисциплине не реализуются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В данной дисциплине не реализуются</text:span></text:p>
          </table:table-cell>
          <table:covered-table-cell/>
          <table:covered-table-cell/>
        </table:table-row>
      </table:table>
      <text:p text:style-name="P134"/>
      <text:p text:style-name="P135"><text:span text:style-name="T136">Аннотацию подготовил<text:s/></text:span><text:span text:style-name="T137"><text:s text:c="30"/></text:span><text:span text:style-name="T138"><text:tab/></text:span><text:span text:style-name="T139"><text:tab/></text:span><text:span text:style-name="T140"><text:tab/>(Ивукина Е.С.; Первухина И.В.)</text:span></text:p>
      <text:p text:style-name="P141"/>
      <text:p text:style-name="P142"/>
      <text:p text:style-name="P143"><text:span text:style-name="T144">Заведующая кафедрой ДИЯз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/>(Макарова Е.Н.)</text:span>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listtab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Вилачева Мария Николаевна</dc:creator>
    <meta:creation-date>2019-03-11T10:23:00Z</meta:creation-date>
    <dc:date>2019-07-15T08:37:00Z</dc:date>
    <meta:print-date>2019-03-13T16:17:00Z</meta:print-date>
    <meta:template xlink:href="Normal" xlink:type="simple"/>
    <meta:editing-cycles>7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087" meta:row-count="29" meta:non-whitespace-character-count="3484"/>
  </office:meta>
</office:document-meta>
</file>